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75</text:span></text:p>
          </table:table-cell>
          <table:covered-table-cell/>
          <table:table-cell table:style-name="ce14" office:value-type="string" calcext:value-type="string">
            <text:p>16.1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24" calcext:value-type="float">
            <text:p>124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33" calcext:value-type="float">
            <text:p>233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BCDBF25BD267295F049E1C62790AB8790DCDC1C98177A8D320D941302A1F58FF4B7277A7E627333E1BE74541920AB26B2DF2D0134C91F578EB69952C1ED58DBF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30103:1257</text:p>
          </table:table-cell>
          <table:table-cell table:style-name="ce53" office:value-type="float" office:value="360620.21" calcext:value-type="float">
            <text:p><text:s/>360 620,21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30103:1258</text:p>
          </table:table-cell>
          <table:table-cell table:style-name="ce53" office:value-type="float" office:value="360620.21" calcext:value-type="float">
            <text:p><text:s/>360 620,21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30103:1259</text:p>
          </table:table-cell>
          <table:table-cell table:style-name="ce53" office:value-type="float" office:value="360620.21" calcext:value-type="float">
            <text:p><text:s/>360 620,21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30103:1260</text:p>
          </table:table-cell>
          <table:table-cell table:style-name="ce53" office:value-type="float" office:value="360620.21" calcext:value-type="float">
            <text:p><text:s/>360 620,21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10101:945</text:p>
          </table:table-cell>
          <table:table-cell table:style-name="ce53" office:value-type="float" office:value="405725.22" calcext:value-type="float">
            <text:p><text:s/>405 725,22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10101:946</text:p>
          </table:table-cell>
          <table:table-cell table:style-name="ce53" office:value-type="float" office:value="119593.06" calcext:value-type="float">
            <text:p><text:s/>119 593,06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30301:418</text:p>
          </table:table-cell>
          <table:table-cell table:style-name="ce53" office:value-type="float" office:value="454519.84" calcext:value-type="float">
            <text:p><text:s/>454 519,84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11:541</text:p>
          </table:table-cell>
          <table:table-cell table:style-name="ce53" office:value-type="float" office:value="975345.25" calcext:value-type="float">
            <text:p><text:s/>975 345,25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27:321</text:p>
          </table:table-cell>
          <table:table-cell table:style-name="ce53" office:value-type="float" office:value="632060.42" calcext:value-type="float">
            <text:p><text:s/>632 060,42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16:228</text:p>
          </table:table-cell>
          <table:table-cell table:style-name="ce53" office:value-type="float" office:value="543063.38" calcext:value-type="float">
            <text:p><text:s/>543 063,38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60101:9187</text:p>
          </table:table-cell>
          <table:table-cell table:style-name="ce53" office:value-type="float" office:value="1053821.67" calcext:value-type="float">
            <text:p><text:s/>1 053 821,67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60102:2490</text:p>
          </table:table-cell>
          <table:table-cell table:style-name="ce53" office:value-type="float" office:value="348725.45" calcext:value-type="float">
            <text:p><text:s/>348 725,45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60106:250</text:p>
          </table:table-cell>
          <table:table-cell table:style-name="ce53" office:value-type="float" office:value="112920.24" calcext:value-type="float">
            <text:p><text:s/>112 920,24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60106:251</text:p>
          </table:table-cell>
          <table:table-cell table:style-name="ce53" office:value-type="float" office:value="635926.08" calcext:value-type="float">
            <text:p><text:s/>635 926,08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70101:1818</text:p>
          </table:table-cell>
          <table:table-cell table:style-name="ce53" office:value-type="float" office:value="3074147.27" calcext:value-type="float">
            <text:p><text:s/>3 074 147,27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70101:2339</text:p>
          </table:table-cell>
          <table:table-cell table:style-name="ce53" office:value-type="float" office:value="9073.52" calcext:value-type="float">
            <text:p><text:s/>9 073,52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70101:2340</text:p>
          </table:table-cell>
          <table:table-cell table:style-name="ce53" office:value-type="float" office:value="8716.29" calcext:value-type="float">
            <text:p><text:s/>8 716,29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110102:2612</text:p>
          </table:table-cell>
          <table:table-cell table:style-name="ce53" office:value-type="float" office:value="107799.68" calcext:value-type="float">
            <text:p><text:s/>107 799,68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120101:1809</text:p>
          </table:table-cell>
          <table:table-cell table:style-name="ce53" office:value-type="float" office:value="299499.38" calcext:value-type="float">
            <text:p><text:s/>299 499,38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160301:500</text:p>
          </table:table-cell>
          <table:table-cell table:style-name="ce53" office:value-type="float" office:value="1009142" calcext:value-type="float">
            <text:p><text:s/>1 009 142,00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220101:448</text:p>
          </table:table-cell>
          <table:table-cell table:style-name="ce53" office:value-type="float" office:value="141264.26" calcext:value-type="float">
            <text:p><text:s/>141 264,26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3:030101:1023</text:p>
          </table:table-cell>
          <table:table-cell table:style-name="ce53" office:value-type="float" office:value="212540.51" calcext:value-type="float">
            <text:p><text:s/>212 540,51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50101:9024</text:p>
          </table:table-cell>
          <table:table-cell table:style-name="ce53" office:value-type="float" office:value="616213.1" calcext:value-type="float">
            <text:p><text:s/>616 213,10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60201:8105</text:p>
          </table:table-cell>
          <table:table-cell table:style-name="ce53" office:value-type="float" office:value="810017.88" calcext:value-type="float">
            <text:p><text:s/>810 017,88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80301:260</text:p>
          </table:table-cell>
          <table:table-cell table:style-name="ce53" office:value-type="float" office:value="705072.89" calcext:value-type="float">
            <text:p><text:s/>705 072,89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80301:261</text:p>
          </table:table-cell>
          <table:table-cell table:style-name="ce53" office:value-type="float" office:value="179523.12" calcext:value-type="float">
            <text:p><text:s/>179 523,12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80301:262</text:p>
          </table:table-cell>
          <table:table-cell table:style-name="ce53" office:value-type="float" office:value="2813528.42" calcext:value-type="float">
            <text:p><text:s/>2 813 528,42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80301:263</text:p>
          </table:table-cell>
          <table:table-cell table:style-name="ce53" office:value-type="float" office:value="113652.97" calcext:value-type="float">
            <text:p><text:s/>113 652,97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010116:705</text:p>
          </table:table-cell>
          <table:table-cell table:style-name="ce53" office:value-type="float" office:value="781879.03" calcext:value-type="float">
            <text:p><text:s/>781 879,03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040135:1011</text:p>
          </table:table-cell>
          <table:table-cell table:style-name="ce53" office:value-type="float" office:value="1594252.87" calcext:value-type="float">
            <text:p><text:s/>1 594 252,87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150102:1912</text:p>
          </table:table-cell>
          <table:table-cell table:style-name="ce53" office:value-type="float" office:value="168704.04" calcext:value-type="float">
            <text:p><text:s/>168 704,04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6:020101:946</text:p>
          </table:table-cell>
          <table:table-cell table:style-name="ce53" office:value-type="float" office:value="1140855.98" calcext:value-type="float">
            <text:p><text:s/>1 140 855,98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6:020108:1064</text:p>
          </table:table-cell>
          <table:table-cell table:style-name="ce53" office:value-type="float" office:value="148355.71" calcext:value-type="float">
            <text:p><text:s/>148 355,71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6:040213:286</text:p>
          </table:table-cell>
          <table:table-cell table:style-name="ce53" office:value-type="float" office:value="181947.84" calcext:value-type="float">
            <text:p><text:s/>181 947,84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6:040410:269</text:p>
          </table:table-cell>
          <table:table-cell table:style-name="ce53" office:value-type="float" office:value="874376.01" calcext:value-type="float">
            <text:p><text:s/>874 376,01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6:050101:1716</text:p>
          </table:table-cell>
          <table:table-cell table:style-name="ce53" office:value-type="float" office:value="148196.73" calcext:value-type="float">
            <text:p><text:s/>148 196,73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6:100103:296</text:p>
          </table:table-cell>
          <table:table-cell table:style-name="ce53" office:value-type="float" office:value="2076288.15" calcext:value-type="float">
            <text:p><text:s/>2 076 288,15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6:100617:6016</text:p>
          </table:table-cell>
          <table:table-cell table:style-name="ce53" office:value-type="float" office:value="11529491.66" calcext:value-type="float">
            <text:p><text:s/>11 529 491,66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7:240201:5164</text:p>
          </table:table-cell>
          <table:table-cell table:style-name="ce53" office:value-type="float" office:value="124468.78" calcext:value-type="float">
            <text:p><text:s/>124 468,78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010804:1060</text:p>
          </table:table-cell>
          <table:table-cell table:style-name="ce53" office:value-type="float" office:value="4052389.97" calcext:value-type="float">
            <text:p><text:s/>4 052 389,97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010804:1061</text:p>
          </table:table-cell>
          <table:table-cell table:style-name="ce53" office:value-type="float" office:value="920532.07" calcext:value-type="float">
            <text:p><text:s/>920 532,07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090102:520</text:p>
          </table:table-cell>
          <table:table-cell table:style-name="ce53" office:value-type="float" office:value="780184.35" calcext:value-type="float">
            <text:p><text:s/>780 184,35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090102:633</text:p>
          </table:table-cell>
          <table:table-cell table:style-name="ce53" office:value-type="float" office:value="673810.37" calcext:value-type="float">
            <text:p><text:s/>673 810,37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090102:765</text:p>
          </table:table-cell>
          <table:table-cell table:style-name="ce53" office:value-type="float" office:value="496763.26" calcext:value-type="float">
            <text:p><text:s/>496 763,26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100104:300</text:p>
          </table:table-cell>
          <table:table-cell table:style-name="ce53" office:value-type="float" office:value="1170573.62" calcext:value-type="float">
            <text:p><text:s/>1 170 573,62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100104:369</text:p>
          </table:table-cell>
          <table:table-cell table:style-name="ce53" office:value-type="float" office:value="715738.58" calcext:value-type="float">
            <text:p><text:s/>715 738,58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100104:370</text:p>
          </table:table-cell>
          <table:table-cell table:style-name="ce53" office:value-type="float" office:value="64445.77" calcext:value-type="float">
            <text:p><text:s/>64 445,77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100402:1041</text:p>
          </table:table-cell>
          <table:table-cell table:style-name="ce53" office:value-type="float" office:value="884157.15" calcext:value-type="float">
            <text:p><text:s/>884 157,15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110110:1924</text:p>
          </table:table-cell>
          <table:table-cell table:style-name="ce53" office:value-type="float" office:value="1624842.1" calcext:value-type="float">
            <text:p><text:s/>1 624 842,10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50202:447</text:p>
          </table:table-cell>
          <table:table-cell table:style-name="ce53" office:value-type="float" office:value="949622.76" calcext:value-type="float">
            <text:p><text:s/>949 622,76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50202:448</text:p>
          </table:table-cell>
          <table:table-cell table:style-name="ce53" office:value-type="float" office:value="950750.57" calcext:value-type="float">
            <text:p><text:s/>950 750,57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50202:449</text:p>
          </table:table-cell>
          <table:table-cell table:style-name="ce53" office:value-type="float" office:value="950750.57" calcext:value-type="float">
            <text:p><text:s/>950 750,57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50202:450</text:p>
          </table:table-cell>
          <table:table-cell table:style-name="ce53" office:value-type="float" office:value="1470097.92" calcext:value-type="float">
            <text:p><text:s/>1 470 097,92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50202:451</text:p>
          </table:table-cell>
          <table:table-cell table:style-name="ce53" office:value-type="float" office:value="950750.57" calcext:value-type="float">
            <text:p><text:s/>950 750,57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50202:452</text:p>
          </table:table-cell>
          <table:table-cell table:style-name="ce53" office:value-type="float" office:value="1473926.3" calcext:value-type="float">
            <text:p><text:s/>1 473 926,30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50404:398</text:p>
          </table:table-cell>
          <table:table-cell table:style-name="ce53" office:value-type="float" office:value="246995.2" calcext:value-type="float">
            <text:p><text:s/>246 995,20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050601:3616</text:p>
          </table:table-cell>
          <table:table-cell table:style-name="ce53" office:value-type="float" office:value="530389.39" calcext:value-type="float">
            <text:p><text:s/>530 389,39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50703:3107</text:p>
          </table:table-cell>
          <table:table-cell table:style-name="ce53" office:value-type="float" office:value="1301649.2" calcext:value-type="float">
            <text:p><text:s/>1 301 649,20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051510:218</text:p>
          </table:table-cell>
          <table:table-cell table:style-name="ce53" office:value-type="float" office:value="996801.51" calcext:value-type="float">
            <text:p><text:s/>996 801,51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060102:877</text:p>
          </table:table-cell>
          <table:table-cell table:style-name="ce53" office:value-type="float" office:value="93734.68" calcext:value-type="float">
            <text:p><text:s/>93 734,68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060201:395</text:p>
          </table:table-cell>
          <table:table-cell table:style-name="ce53" office:value-type="float" office:value="267547.89" calcext:value-type="float">
            <text:p><text:s/>267 547,89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060303:301</text:p>
          </table:table-cell>
          <table:table-cell table:style-name="ce53" office:value-type="float" office:value="834668.67" calcext:value-type="float">
            <text:p><text:s/>834 668,67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090101:5513</text:p>
          </table:table-cell>
          <table:table-cell table:style-name="ce53" office:value-type="float" office:value="1864524.49" calcext:value-type="float">
            <text:p><text:s/>1 864 524,49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090101:5580</text:p>
          </table:table-cell>
          <table:table-cell table:style-name="ce53" office:value-type="float" office:value="402422.95" calcext:value-type="float">
            <text:p><text:s/>402 422,95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100401:2040</text:p>
          </table:table-cell>
          <table:table-cell table:style-name="ce53" office:value-type="float" office:value="619777.77" calcext:value-type="float">
            <text:p><text:s/>619 777,77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100403:2461</text:p>
          </table:table-cell>
          <table:table-cell table:style-name="ce53" office:value-type="float" office:value="1414586.41" calcext:value-type="float">
            <text:p><text:s/>1 414 586,41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100405:1911</text:p>
          </table:table-cell>
          <table:table-cell table:style-name="ce53" office:value-type="float" office:value="502705.67" calcext:value-type="float">
            <text:p><text:s/>502 705,67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140104:338</text:p>
          </table:table-cell>
          <table:table-cell table:style-name="ce53" office:value-type="float" office:value="574209.22" calcext:value-type="float">
            <text:p><text:s/>574 209,22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140107:398</text:p>
          </table:table-cell>
          <table:table-cell table:style-name="ce53" office:value-type="float" office:value="2600257.36" calcext:value-type="float">
            <text:p><text:s/>2 600 257,36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150401:1110</text:p>
          </table:table-cell>
          <table:table-cell table:style-name="ce53" office:value-type="float" office:value="834712.6" calcext:value-type="float">
            <text:p><text:s/>834 712,60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150401:1250</text:p>
          </table:table-cell>
          <table:table-cell table:style-name="ce53" office:value-type="float" office:value="544703.8" calcext:value-type="float">
            <text:p><text:s/>544 703,80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0:020401:4628</text:p>
          </table:table-cell>
          <table:table-cell table:style-name="ce53" office:value-type="float" office:value="149214.83" calcext:value-type="float">
            <text:p><text:s/>149 214,83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0:040501:714</text:p>
          </table:table-cell>
          <table:table-cell table:style-name="ce53" office:value-type="float" office:value="219960.89" calcext:value-type="float">
            <text:p><text:s/>219 960,89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0:110311:2032</text:p>
          </table:table-cell>
          <table:table-cell table:style-name="ce53" office:value-type="float" office:value="154550.47" calcext:value-type="float">
            <text:p><text:s/>154 550,47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0:110311:2033</text:p>
          </table:table-cell>
          <table:table-cell table:style-name="ce53" office:value-type="float" office:value="105105.62" calcext:value-type="float">
            <text:p><text:s/>105 105,62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1:090101:773</text:p>
          </table:table-cell>
          <table:table-cell table:style-name="ce53" office:value-type="float" office:value="186688.63" calcext:value-type="float">
            <text:p><text:s/>186 688,63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00000:7912</text:p>
          </table:table-cell>
          <table:table-cell table:style-name="ce53" office:value-type="float" office:value="3246447.46" calcext:value-type="float">
            <text:p><text:s/>3 246 447,46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00000:9812</text:p>
          </table:table-cell>
          <table:table-cell table:style-name="ce53" office:value-type="float" office:value="66382.46" calcext:value-type="float">
            <text:p><text:s/>66 382,46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00000:9814</text:p>
          </table:table-cell>
          <table:table-cell table:style-name="ce53" office:value-type="float" office:value="677448.08" calcext:value-type="float">
            <text:p><text:s/>677 448,08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026:260</text:p>
          </table:table-cell>
          <table:table-cell table:style-name="ce53" office:value-type="float" office:value="1337177.7" calcext:value-type="float">
            <text:p><text:s/>1 337 177,70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066:1073</text:p>
          </table:table-cell>
          <table:table-cell table:style-name="ce53" office:value-type="float" office:value="2214772.35" calcext:value-type="float">
            <text:p><text:s/>2 214 772,35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066:3038</text:p>
          </table:table-cell>
          <table:table-cell table:style-name="ce53" office:value-type="float" office:value="1460374.12" calcext:value-type="float">
            <text:p><text:s/>1 460 374,12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066:3710</text:p>
          </table:table-cell>
          <table:table-cell table:style-name="ce53" office:value-type="float" office:value="65511.17" calcext:value-type="float">
            <text:p><text:s/>65 511,17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068:1279</text:p>
          </table:table-cell>
          <table:table-cell table:style-name="ce53" office:value-type="float" office:value="1925657.22" calcext:value-type="float">
            <text:p><text:s/>1 925 657,22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284:944</text:p>
          </table:table-cell>
          <table:table-cell table:style-name="ce53" office:value-type="float" office:value="2210231.5" calcext:value-type="float">
            <text:p><text:s/>2 210 231,50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734:155</text:p>
          </table:table-cell>
          <table:table-cell table:style-name="ce53" office:value-type="float" office:value="1556794.21" calcext:value-type="float">
            <text:p><text:s/>1 556 794,21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2009:496</text:p>
          </table:table-cell>
          <table:table-cell table:style-name="ce53" office:value-type="float" office:value="5046211.93" calcext:value-type="float">
            <text:p><text:s/>5 046 211,93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2028:81</text:p>
          </table:table-cell>
          <table:table-cell table:style-name="ce53" office:value-type="float" office:value="3105385.71" calcext:value-type="float">
            <text:p><text:s/>3 105 385,71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20016:379</text:p>
          </table:table-cell>
          <table:table-cell table:style-name="ce53" office:value-type="float" office:value="2870318.53" calcext:value-type="float">
            <text:p><text:s/>2 870 318,53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20021:1222</text:p>
          </table:table-cell>
          <table:table-cell table:style-name="ce53" office:value-type="float" office:value="1390664.85" calcext:value-type="float">
            <text:p><text:s/>1 390 664,85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20058:3053</text:p>
          </table:table-cell>
          <table:table-cell table:style-name="ce53" office:value-type="float" office:value="1077484.6" calcext:value-type="float">
            <text:p><text:s/>1 077 484,60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20335:985</text:p>
          </table:table-cell>
          <table:table-cell table:style-name="ce53" office:value-type="float" office:value="1717726.5" calcext:value-type="float">
            <text:p><text:s/>1 717 726,50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20581:96</text:p>
          </table:table-cell>
          <table:table-cell table:style-name="ce53" office:value-type="float" office:value="645947.04" calcext:value-type="float">
            <text:p><text:s/>645 947,04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20786:113</text:p>
          </table:table-cell>
          <table:table-cell table:style-name="ce53" office:value-type="float" office:value="714620.34" calcext:value-type="float">
            <text:p><text:s/>714 620,34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0788:267</text:p>
          </table:table-cell>
          <table:table-cell table:style-name="ce53" office:value-type="float" office:value="1699658.19" calcext:value-type="float">
            <text:p><text:s/>1 699 658,19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0788:268</text:p>
          </table:table-cell>
          <table:table-cell table:style-name="ce53" office:value-type="float" office:value="1427151.47" calcext:value-type="float">
            <text:p><text:s/>1 427 151,47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998:68</text:p>
          </table:table-cell>
          <table:table-cell table:style-name="ce53" office:value-type="float" office:value="240700.26" calcext:value-type="float">
            <text:p><text:s/>240 700,26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1022:192</text:p>
          </table:table-cell>
          <table:table-cell table:style-name="ce53" office:value-type="float" office:value="3843470.25" calcext:value-type="float">
            <text:p><text:s/>3 843 470,25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2060:250</text:p>
          </table:table-cell>
          <table:table-cell table:style-name="ce53" office:value-type="float" office:value="1237875.63" calcext:value-type="float">
            <text:p><text:s/>1 237 875,63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2076:467</text:p>
          </table:table-cell>
          <table:table-cell table:style-name="ce53" office:value-type="float" office:value="902156.37" calcext:value-type="float">
            <text:p><text:s/>902 156,37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30004:486</text:p>
          </table:table-cell>
          <table:table-cell table:style-name="ce53" office:value-type="float" office:value="1217758.15" calcext:value-type="float">
            <text:p><text:s/>1 217 758,15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30070:338</text:p>
          </table:table-cell>
          <table:table-cell table:style-name="ce53" office:value-type="float" office:value="589826.84" calcext:value-type="float">
            <text:p><text:s/>589 826,84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30105:910</text:p>
          </table:table-cell>
          <table:table-cell table:style-name="ce53" office:value-type="float" office:value="1365184.09" calcext:value-type="float">
            <text:p><text:s/>1 365 184,09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30110:2954</text:p>
          </table:table-cell>
          <table:table-cell table:style-name="ce53" office:value-type="float" office:value="797810.48" calcext:value-type="float">
            <text:p><text:s/>797 810,48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30110:788</text:p>
          </table:table-cell>
          <table:table-cell table:style-name="ce53" office:value-type="float" office:value="1905294.08" calcext:value-type="float">
            <text:p><text:s/>1 905 294,08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30200:134</text:p>
          </table:table-cell>
          <table:table-cell table:style-name="ce53" office:value-type="float" office:value="1351640.81" calcext:value-type="float">
            <text:p><text:s/>1 351 640,81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30323:497</text:p>
          </table:table-cell>
          <table:table-cell table:style-name="ce53" office:value-type="float" office:value="4191988.56" calcext:value-type="float">
            <text:p><text:s/>4 191 988,56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30654:646</text:p>
          </table:table-cell>
          <table:table-cell table:style-name="ce53" office:value-type="float" office:value="1449631.29" calcext:value-type="float">
            <text:p><text:s/>1 449 631,29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30654:842</text:p>
          </table:table-cell>
          <table:table-cell table:style-name="ce53" office:value-type="float" office:value="1637196.18" calcext:value-type="float">
            <text:p><text:s/>1 637 196,18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30750:715</text:p>
          </table:table-cell>
          <table:table-cell table:style-name="ce53" office:value-type="float" office:value="612554.32" calcext:value-type="float">
            <text:p><text:s/>612 554,32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30778:117</text:p>
          </table:table-cell>
          <table:table-cell table:style-name="ce53" office:value-type="float" office:value="938201.25" calcext:value-type="float">
            <text:p><text:s/>938 201,25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30778:118</text:p>
          </table:table-cell>
          <table:table-cell table:style-name="ce53" office:value-type="float" office:value="2069588.56" calcext:value-type="float">
            <text:p><text:s/>2 069 588,56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30782:282</text:p>
          </table:table-cell>
          <table:table-cell table:style-name="ce53" office:value-type="float" office:value="703240.13" calcext:value-type="float">
            <text:p><text:s/>703 240,13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30833:1780</text:p>
          </table:table-cell>
          <table:table-cell table:style-name="ce53" office:value-type="float" office:value="1817188.22" calcext:value-type="float">
            <text:p><text:s/>1 817 188,22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32085:614</text:p>
          </table:table-cell>
          <table:table-cell table:style-name="ce53" office:value-type="float" office:value="1371138.84" calcext:value-type="float">
            <text:p><text:s/>1 371 138,84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32087:277</text:p>
          </table:table-cell>
          <table:table-cell table:style-name="ce53" office:value-type="float" office:value="1320546.65" calcext:value-type="float">
            <text:p><text:s/>1 320 546,65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40083:1530</text:p>
          </table:table-cell>
          <table:table-cell table:style-name="ce53" office:value-type="float" office:value="1224693.26" calcext:value-type="float">
            <text:p><text:s/>1 224 693,26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40429:1578</text:p>
          </table:table-cell>
          <table:table-cell table:style-name="ce53" office:value-type="float" office:value="1851037.43" calcext:value-type="float">
            <text:p><text:s/>1 851 037,43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40668:208</text:p>
          </table:table-cell>
          <table:table-cell table:style-name="ce53" office:value-type="float" office:value="1889124.66" calcext:value-type="float">
            <text:p><text:s/>1 889 124,66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40867:95</text:p>
          </table:table-cell>
          <table:table-cell table:style-name="ce53" office:value-type="float" office:value="585614.75" calcext:value-type="float">
            <text:p><text:s/>585 614,75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40916:45</text:p>
          </table:table-cell>
          <table:table-cell table:style-name="ce53" office:value-type="float" office:value="456339.5" calcext:value-type="float">
            <text:p><text:s/>456 339,50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41083:605</text:p>
          </table:table-cell>
          <table:table-cell table:style-name="ce53" office:value-type="float" office:value="968232.98" calcext:value-type="float">
            <text:p><text:s/>968 232,98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42049:1016</text:p>
          </table:table-cell>
          <table:table-cell table:style-name="ce53" office:value-type="float" office:value="452953.15" calcext:value-type="float">
            <text:p><text:s/>452 953,15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42053:825</text:p>
          </table:table-cell>
          <table:table-cell table:style-name="ce53" office:value-type="float" office:value="1338129.94" calcext:value-type="float">
            <text:p><text:s/>1 338 129,94 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4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60203:1569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401:143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3:010101:720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3:060101:1109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3:060101:166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3:100101:1506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3:110501:241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3:140101:51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5:200101:2224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7:000000:180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8:110109:4953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8:120115:269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9:050603:868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10:050303:813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10:050303:838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10:070502:125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10:070602:287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0:080101:1267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0:080101:408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0:110311:1395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0:110311:1536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0:110311:1539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0:110311:1540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0:110311:1553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0:110311:1563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0:110311:1571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0:110311:1578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0:110311:159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0:110311:1593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0:110311:1609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0:110311:1619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0:110311:1636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0:110311:1637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0:110311:1667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0:110311:1668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0:110311:1675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0:110311:1688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0:110311:1698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0:110311:170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0:110311:1703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0:110311:1704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0:110311:2240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1:130301:86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1:160101:158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1:160101:2059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10337:36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10337:37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20043:70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20083:45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20157:170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20163:308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20216:2203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20337:1106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20642:4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20689:30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20779:154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20873:210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20929:63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20966:228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20968:208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21097:98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30132:95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30192:144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30392:49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30778:119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30778:124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30791:278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32003:603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32087:130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40412:34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40456:180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40642:28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40773:29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40882:47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40909:4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41283:30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41507:43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41547:120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41637:200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41684:351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1:150102:3979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1:150102:533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1:150103:1685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1:150202:10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1:150301:1944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1:150417:41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2:060101:8759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3:050104:1266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3:080102:496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3:100101:3719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6:100617:995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7:250501:54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7:250502:544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7:250502:548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7:250502:558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7:250601:5870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8:010803:846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0:110303:2613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0:110311:1551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0:110311:1938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0:110311:1939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0:110312:519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0:110313:758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0:110314:816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00000:6188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034:533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049:377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052:125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055:464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066:3615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066:615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068:175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068:694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092:2265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092:689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101:93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130:154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153:4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183:44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210:785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237:51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245:824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249:455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253:178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259:1094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259:3083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259:4515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259:4957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314:53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388:276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388:449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388:450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388:451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388:45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388:453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388:454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388:468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388:469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398:607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421:716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432:1171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432:1438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433:988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434:537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560:207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584:101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585:6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593:296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2073:113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2073:119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2073:54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0058:1156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0058:2475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0098:68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0238:157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0238:2404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0238:2855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0238:3143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0250:95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20287:208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20292:1211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20292:2353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20292:740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20305:450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20305:495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20305:879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20307:193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20309:4719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20490:1521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20490:971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20515:705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20516:277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0516:86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0554:53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0564:641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0686:17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0755:71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0997:33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0997:767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1053:1403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1053:624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1136:1171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1145:311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30041:674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30068:4476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30071:1788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30079:284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30079:819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30080:353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30105:1867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30105:1964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30105:2044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30105:4634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30105:6294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30110:3660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30141:76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30355:697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30526:77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30530:226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30609:646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30654:443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30654:935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30711:1030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9" calcext:value-type="date">
            <text:p>29.10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30771:1083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30771:2951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30771:3116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9" calcext:value-type="date">
            <text:p>29.10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30778:120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30787:465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30791:603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30808:220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9" calcext:value-type="date">
            <text:p>29.10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30833:1333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30833:2663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30833:3063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30844:617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30863:209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40019:278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40083:1293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40083:1310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40126:535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40281:875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40286:1035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40286:3905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9" calcext:value-type="date">
            <text:p>29.10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40291:7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9" calcext:value-type="date">
            <text:p>29.10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40446:693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40820:996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9" calcext:value-type="date">
            <text:p>29.10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40860:237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41460:234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41680:241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3:010101:323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3:010103:729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3:010103:864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3:010124:1080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3:010124:1839</text:p>
          </table:table-cell>
          <table:table-cell table:style-name="ce54" office:value-type="date" office:date-value="2022-11-01" calcext:value-type="date">
            <text:p>01.11.2022</text:p>
          </table:table-cell>
          <table:table-cell table:style-name="ce55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 table:number-rows-repeated="10483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1-16T14:14:08.731000000</dc:date>
    <meta:print-date>2020-08-20T09:13:54Z</meta:print-date>
    <meta:editing-duration>PT3S</meta:editing-duration>
    <meta:editing-cycles>1</meta:editing-cycles>
    <meta:document-statistic meta:table-count="3" meta:cell-count="1582" meta:object-count="0"/>
  </office:meta>
</office:document-meta>
</file>